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2ad360" officeooo:paragraph-rsid="0002f5ec"/>
    </style:style>
    <style:style style:name="P2" style:family="paragraph" style:parent-style-name="Standard">
      <style:text-properties fo:language="de" fo:country="DE" officeooo:rsid="001cf89a" officeooo:paragraph-rsid="0002f5ec"/>
    </style:style>
    <style:style style:name="P3" style:family="paragraph" style:parent-style-name="Standard">
      <style:text-properties fo:language="de" fo:country="DE" officeooo:rsid="00259d39" officeooo:paragraph-rsid="0002f5ec"/>
    </style:style>
    <style:style style:name="P4" style:family="paragraph" style:parent-style-name="Standard">
      <style:text-properties fo:language="de" fo:country="DE" officeooo:rsid="0028db4c" officeooo:paragraph-rsid="0002f5ec"/>
    </style:style>
    <style:style style:name="P5" style:family="paragraph" style:parent-style-name="Standard">
      <style:text-properties fo:language="de" fo:country="DE" officeooo:rsid="00270f3f" officeooo:paragraph-rsid="0002f5ec"/>
    </style:style>
    <style:style style:name="P6" style:family="paragraph" style:parent-style-name="Standard">
      <style:text-properties officeooo:paragraph-rsid="0002f5ec"/>
    </style:style>
    <style:style style:name="P7" style:family="paragraph" style:parent-style-name="Standard">
      <style:text-properties officeooo:paragraph-rsid="0002f5ec"/>
    </style:style>
    <style:style style:name="P8" style:family="paragraph" style:parent-style-name="Standard">
      <style:text-properties officeooo:paragraph-rsid="000452c6"/>
    </style:style>
    <style:style style:name="P9" style:family="paragraph" style:parent-style-name="Standard">
      <style:text-properties fo:language="de" fo:country="DE" fo:font-style="italic" officeooo:rsid="00259d39" officeooo:paragraph-rsid="0002f5e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sv" fo:country="S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sv" fo:country="SE" style:text-underline-style="solid" style:text-underline-width="auto" style:text-underline-color="font-color" fo:font-weight="bold" officeooo:rsid="00264034" style:font-weight-asian="bold" style:font-weight-complex="bold"/>
    </style:style>
    <style:style style:name="T4" style:family="text">
      <style:text-properties fo:language="sv" fo:country="SE" officeooo:rsid="00264034"/>
    </style:style>
    <style:style style:name="T5" style:family="text">
      <style:text-properties officeooo:rsid="0028db4c"/>
    </style:style>
    <style:style style:name="T6" style:family="text">
      <style:text-properties fo:language="de" fo:country="DE"/>
    </style:style>
    <style:style style:name="T7" style:family="text">
      <style:text-properties fo:language="de" fo:country="DE" officeooo:rsid="0028db4c"/>
    </style:style>
    <style:style style:name="T8" style:family="text">
      <style:text-properties fo:language="de" fo:country="DE" officeooo:rsid="002d032c"/>
    </style:style>
    <style:style style:name="T9" style:family="text">
      <style:text-properties fo:language="de" fo:country="DE" officeooo:rsid="002ad360"/>
    </style:style>
    <style:style style:name="T10" style:family="text">
      <style:text-properties fo:language="de" fo:country="DE" officeooo:rsid="002dc87d"/>
    </style:style>
    <style:style style:name="T11" style:family="text">
      <style:text-properties fo:language="de" fo:country="DE" officeooo:rsid="002e1dda"/>
    </style:style>
    <style:style style:name="T12" style:family="text">
      <style:text-properties fo:language="de" fo:country="DE" officeooo:rsid="002ca283"/>
    </style:style>
    <style:style style:name="T13" style:family="text">
      <style:text-properties fo:language="de" fo:country="DE" officeooo:rsid="000452c6"/>
    </style:style>
    <style:style style:name="T14" style:family="text">
      <style:text-properties officeooo:rsid="002ad360"/>
    </style:style>
    <style:style style:name="T15" style:family="text">
      <style:text-properties officeooo:rsid="002d032c"/>
    </style:style>
    <style:style style:name="T16" style:family="text">
      <style:text-properties officeooo:rsid="002dc87d"/>
    </style:style>
    <style:style style:name="T17" style:family="text">
      <style:text-properties officeooo:rsid="000452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onzept </text:span><text:span text:style-name="T2">f</text:span><text:span text:style-name="T3">ü</text:span><text:span text:style-name="T2">r</text:span><text:span text:style-name="T1"> Workshop:</text:span></text:p>
      <text:p text:style-name="P2"/>
      <text:p text:style-name="P9">Automat<text:span text:style-name="T4">a</text:span> – Kurs für Mädels über Mechanik</text:p>
      <text:p text:style-name="P3"/>
      <text:p text:style-name="P4">Zweitage Workshop: 21-22/10 order 23-24/10</text:p>
      <text:p text:style-name="P4">10.00 – 16.00 Uhr</text:p>
      <text:p text:style-name="P5">Altersgruppe: 9-12 Jahre</text:p>
      <text:p text:style-name="P5">Plätze: 6</text:p>
      <text:p text:style-name="P5"/>
      <text:p text:style-name="P5">Kursgebühr inkl. Material, Werkzeugnutzung <text:span text:style-name="T5">80 € pro Person</text:span></text:p>
      <text:p text:style-name="P6"><text:span text:style-name="T7">Essen ist von zuhause </text:span><text:span text:style-name="T8">mitzubringen</text:span><text:span text:style-name="T7">, Obst und Gemüse gibt es </text:span><text:span text:style-name="T8">als Snacks</text:span><text:span text:style-name="T7"> </text:span><text:span text:style-name="T8">v</text:span><text:span text:style-name="T9">or </text:span><text:span text:style-name="T8">O</text:span><text:span text:style-name="T9">rt</text:span><text:span text:style-name="T7">. </text:span></text:p>
      <text:p text:style-name="P5"/>
      <text:p text:style-name="P3"><text:span text:style-name="T5">In diesen Workshop bekommen Mädchen die Möglichkeit </text:span><text:span text:style-name="T14">zu lernen, wie man</text:span><text:span text:style-name="T5"> </text:span><text:span text:style-name="T15">e</text:span>infache, <text:span text:style-name="T14">bewegliche </text:span><text:s/>Spielzeuge aus Holz <text:span text:style-name="T16">macht</text:span>, <text:span text:style-name="T14">so genannte Automatas. <text:s/></text:span></text:p>
      <text:p text:style-name="P6"><text:span text:style-name="T9">Am ersten Tag </text:span><text:span text:style-name="T10">schauen</text:span><text:span text:style-name="T9"> wir </text:span><text:span text:style-name="T10">uns gemeinsam</text:span><text:span text:style-name="T9"> simple Mechanik</text:span><text:span text:style-name="T10">en</text:span><text:span text:style-name="T9"> an, </text:span><text:span text:style-name="T10">er</text:span><text:span text:style-name="T9">lernen </text:span><text:span text:style-name="T10">theoretische Grundlagen</text:span><text:span text:style-name="T9"> dazu und </text:span><text:span text:style-name="T10">entwerfen ein</text:span><text:span text:style-name="T9"> Spielzeug aus </text:span><text:span text:style-name="T10">Holz</text:span><text:span text:style-name="T9">. </text:span><text:span text:style-name="T10">Mit einfachen Holzbearbeitungsmethoden gestalten die Teilnehmerinnen ihre Automatas selbst und haben </text:span><text:span text:style-name="T11">auch</text:span><text:span text:style-name="T10"> am zweiten Tag </text:span><text:span text:style-name="T11">noch </text:span><text:span text:style-name="T10">Zeit </text:span><text:span text:style-name="T11">ihr Werk auszuschmücken und anzumalen.</text:span></text:p>
      <text:p text:style-name="P1"/>
      <text:p text:style-name="P6"><text:span text:style-name="T12">Am Freitag den 25/10 gibt es für </text:span><text:span text:style-name="T11">Interessierte</text:span><text:span text:style-name="T12"> </text:span><text:span text:style-name="T11">die Möglichkeit an </text:span><text:span text:style-name="T12">ein</text:span><text:span text:style-name="T11">er</text:span><text:span text:style-name="T12"> kleine</text:span><text:span text:style-name="T11">n</text:span><text:span text:style-name="T12"> Ausstellung </text:span><text:span text:style-name="T11">teil</text:span><text:span text:style-name="T12">zu</text:span><text:span text:style-name="T11">nehmen, bei der sie ihre</text:span><text:span text:style-name="T12"> Spielzeuge und Maschinen </text:span><text:span text:style-name="T11">den</text:span><text:span text:style-name="T12"> Freunde und </text:span><text:span text:style-name="T11">der </text:span><text:span text:style-name="T12">Familie </text:span><text:span text:style-name="T11">vorzeigen können</text:span><text:span text:style-name="T12">. <text:s/></text:span></text:p>
      <text:p text:style-name="P6"><text:span text:style-name="T12"/></text:p>
      <text:p text:style-name="P8"><text:span text:style-name="T12">A</text:span><text:span text:style-name="T13">nmeldung via Email an: ebas-94@hotmail.com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17:28:53.249000000</meta:creation-date>
    <dc:date>2024-03-21T18:09:32.760000000</dc:date>
    <meta:editing-duration>PT3M38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140" meta:character-count="980" meta:non-whitespace-character-count="844"/>
  </office:meta>
</office:document-meta>
</file>