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pple-system" svg:font-family="apple-system, BlinkMacSystemFont, 'Segoe UI', Roboto, Oxygen-Sans, Ubuntu, Cantarell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1cf89a" officeooo:paragraph-rsid="001cf89a"/>
    </style:style>
    <style:style style:name="P2" style:family="paragraph" style:parent-style-name="Standard">
      <style:text-properties fo:language="de" fo:country="DE" officeooo:rsid="00259d39" officeooo:paragraph-rsid="00259d39"/>
    </style:style>
    <style:style style:name="P3" style:family="paragraph" style:parent-style-name="Standard">
      <style:text-properties fo:font-size="12pt" fo:language="de" fo:country="DE" officeooo:rsid="001efdb0" officeooo:paragraph-rsid="001efdb0" style:font-size-asian="10.5pt" style:font-size-complex="12pt"/>
    </style:style>
    <style:style style:name="P4" style:family="paragraph" style:parent-style-name="Standard">
      <style:text-properties fo:font-size="12pt" fo:language="de" fo:country="DE" officeooo:rsid="0016beae" officeooo:paragraph-rsid="001bbd93" style:font-size-asian="12pt" style:font-size-complex="12pt"/>
    </style:style>
    <style:style style:name="P5" style:family="paragraph" style:parent-style-name="Standard">
      <style:text-properties officeooo:paragraph-rsid="0023a1b3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officeooo:paragraph-rsid="001bbd93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ize="12pt" fo:language="de" fo:country="DE" fo:font-style="italic" officeooo:rsid="0016beae" officeooo:paragraph-rsid="001bbd93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size="18pt" fo:language="de" fo:country="DE" officeooo:rsid="0016beae" officeooo:paragraph-rsid="001bbd93" style:font-size-asian="18pt" style:font-size-complex="18pt"/>
    </style:style>
    <style:style style:name="P9" style:family="paragraph" style:parent-style-name="Standard">
      <style:text-properties fo:language="de" fo:country="DE" officeooo:rsid="00259d39" officeooo:paragraph-rsid="00259d39"/>
    </style:style>
    <style:style style:name="P10" style:family="paragraph" style:parent-style-name="Standard">
      <style:text-properties fo:language="de" fo:country="DE" officeooo:rsid="00270f3f" officeooo:paragraph-rsid="00270f3f"/>
    </style:style>
    <style:style style:name="P11" style:family="paragraph" style:parent-style-name="Standard">
      <style:text-properties fo:language="de" fo:country="DE" officeooo:rsid="0028db4c" officeooo:paragraph-rsid="0028db4c"/>
    </style:style>
    <style:style style:name="P12" style:family="paragraph" style:parent-style-name="Standard">
      <style:text-properties fo:language="de" fo:country="DE" officeooo:rsid="002ad360" officeooo:paragraph-rsid="002ad360"/>
    </style:style>
    <style:style style:name="P13" style:family="paragraph" style:parent-style-name="Standard">
      <style:text-properties fo:language="de" fo:country="DE" officeooo:rsid="002ad360" officeooo:paragraph-rsid="001cf89a"/>
    </style:style>
    <style:style style:name="P14" style:family="paragraph" style:parent-style-name="Standard">
      <style:text-properties officeooo:paragraph-rsid="0028db4c"/>
    </style:style>
    <style:style style:name="P15" style:family="paragraph" style:parent-style-name="Standard">
      <style:text-properties officeooo:paragraph-rsid="002ad360"/>
    </style:style>
    <style:style style:name="P16" style:family="paragraph" style:parent-style-name="Standard">
      <style:text-properties officeooo:paragraph-rsid="002ca283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2pt" fo:language="de" fo:country="DE" officeooo:rsid="001efdb0" style:font-size-asian="10.5pt" style:font-size-complex="12pt"/>
    </style:style>
    <style:style style:name="T3" style:family="text">
      <style:text-properties fo:font-size="12pt" fo:language="de" fo:country="DE" officeooo:rsid="001f58f8" style:font-size-asian="10.5pt" style:font-size-complex="12pt"/>
    </style:style>
    <style:style style:name="T4" style:family="text">
      <style:text-properties fo:font-size="12pt" fo:language="de" fo:country="DE" officeooo:rsid="0022415c" style:font-size-asian="10.5pt" style:font-size-complex="12pt"/>
    </style:style>
    <style:style style:name="T5" style:family="text">
      <style:text-properties fo:font-size="12pt" fo:language="de" fo:country="DE" officeooo:rsid="00237bdc" style:font-size-asian="10.5pt" style:font-size-complex="12pt"/>
    </style:style>
    <style:style style:name="T6" style:family="text">
      <style:text-properties fo:font-size="12pt" fo:language="de" fo:country="DE" officeooo:rsid="0023a1b3" style:font-size-asian="10.5pt" style:font-size-complex="12pt"/>
    </style:style>
    <style:style style:name="T7" style:family="text">
      <style:text-properties fo:font-size="12pt" fo:language="de" fo:country="DE" officeooo:rsid="0024db2d" style:font-size-asian="10.5pt" style:font-size-complex="12pt"/>
    </style:style>
    <style:style style:name="T8" style:family="text">
      <style:text-properties fo:language="sv" fo:country="SE" officeooo:rsid="002629d2"/>
    </style:style>
    <style:style style:name="T9" style:family="text">
      <style:text-properties fo:language="sv" fo:country="S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sv" fo:country="SE" style:text-underline-style="solid" style:text-underline-width="auto" style:text-underline-color="font-color" fo:font-weight="bold" officeooo:rsid="00264034" style:font-weight-asian="bold" style:font-weight-complex="bold"/>
    </style:style>
    <style:style style:name="T11" style:family="text">
      <style:text-properties fo:language="sv" fo:country="SE" officeooo:rsid="00264034"/>
    </style:style>
    <style:style style:name="T12" style:family="text">
      <style:text-properties fo:language="de" fo:country="DE" officeooo:rsid="0016beae"/>
    </style:style>
    <style:style style:name="T13" style:family="text">
      <style:text-properties fo:language="de" fo:country="DE" officeooo:rsid="0028db4c"/>
    </style:style>
    <style:style style:name="T14" style:family="text">
      <style:text-properties fo:language="de" fo:country="DE" officeooo:rsid="002d032c"/>
    </style:style>
    <style:style style:name="T15" style:family="text">
      <style:text-properties fo:language="de" fo:country="DE" officeooo:rsid="002ad360"/>
    </style:style>
    <style:style style:name="T16" style:family="text">
      <style:text-properties fo:language="de" fo:country="DE" officeooo:rsid="002dc87d"/>
    </style:style>
    <style:style style:name="T17" style:family="text">
      <style:text-properties fo:language="de" fo:country="DE" officeooo:rsid="002e1dda"/>
    </style:style>
    <style:style style:name="T18" style:family="text">
      <style:text-properties fo:language="de" fo:country="DE" officeooo:rsid="002ca283"/>
    </style:style>
    <style:style style:name="T19" style:family="text">
      <style:text-properties officeooo:rsid="0028db4c"/>
    </style:style>
    <style:style style:name="T20" style:family="text">
      <style:text-properties officeooo:rsid="002ad360"/>
    </style:style>
    <style:style style:name="T21" style:family="text">
      <style:text-properties officeooo:rsid="002ca283"/>
    </style:style>
    <style:style style:name="T22" style:family="text">
      <style:text-properties officeooo:rsid="002d032c"/>
    </style:style>
    <style:style style:name="T23" style:family="text">
      <style:text-properties officeooo:rsid="002dc87d"/>
    </style:style>
    <style:style style:name="T24" style:family="text">
      <style:text-properties officeooo:rsid="002e1d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Vita für</text:span><text:span text:style-name="T12"> Kunsthaus Lisa</text:span></text:p>
      <text:p text:style-name="P7"><text:line-break/>https://ebas-94.wixsite.com/ebbaradke<text:line-break/></text:p>
      <text:p text:style-name="P4">https://www.instagram.com/ebbaaradke/</text:p>
      <text:p text:style-name="P3"/>
      <text:p text:style-name="P5"><text:span text:style-name="T2">Ebba Radke ist geboren und aufgewachsen in </text:span><text:span text:style-name="T3">Schweden. </text:span><text:span text:style-name="T4">Sie </text:span><text:span text:style-name="T5">absolvierte </text:span><text:span text:style-name="T6">nach dem Gymnasium, von 2014 bis 2015, eine weiterführende</text:span><text:span text:style-name="T4"> Ausbildung </text:span><text:span text:style-name="T6">in „Holz und Design“ </text:span><text:span text:style-name="T4">an der Nyckelviksskolan </text:span><text:span text:style-name="T6">i</text:span><text:span text:style-name="T4">n Stockholm. </text:span><text:span text:style-name="T6">Im Anschluss schloss Radke 2019 erfolgreich eine Ausbildung zur Holzbildhauerin </text:span><text:span text:style-name="T4">an </text:span><text:span text:style-name="T6">der s</text:span><text:span text:style-name="T4">taatliche</text:span><text:span text:style-name="T6">n </text:span><text:span text:style-name="T4">Berufsfachschule für Holzbildhauer</text:span><text:span text:style-name="T6">ei</text:span><text:span text:style-name="T4"> in Bischofsheim i.d Rhön </text:span><text:span text:style-name="T6">ab</text:span><text:span text:style-name="T4"> und </text:span><text:span text:style-name="T6">studierte, darauf folgend, am</text:span><text:span text:style-name="T4"> National College of Art and Design in Dublin </text:span><text:span text:style-name="T7">F</text:span><text:span text:style-name="T6">ine Arts von</text:span><text:span text:style-name="T4"> 2020 </text:span><text:span text:style-name="T6">bis </text:span><text:span text:style-name="T4">2023. In ihre</text:span><text:span text:style-name="T6">n</text:span><text:span text:style-name="T4"> </text:span><text:span text:style-name="T6">A</text:span><text:span text:style-name="T4">rbeiten beschäftigt sie sich mit </text:span><text:span text:style-name="T6">F</text:span><text:span text:style-name="T4">ragen von </text:span><text:span text:style-name="T7">zwischenmenschlichen Beziehungen</text:span><text:span text:style-name="T4">, de</text:span><text:span text:style-name="T6">m</text:span><text:span text:style-name="T4"> menschliche</text:span><text:span text:style-name="T6">n</text:span><text:span text:style-name="T4"> Körper und d</text:span><text:span text:style-name="T6">er</text:span><text:span text:style-name="T4"> Psyche. </text:span><text:span text:style-name="T6">Sie</text:span><text:span text:style-name="T4"> arbeitet mit Holz, Ton, gefundene</text:span><text:span text:style-name="T6">n</text:span><text:span text:style-name="T4"> Gegenstände und Malerei.</text:span></text:p>
      <text:p text:style-name="P8"/>
      <text:p text:style-name="P1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pple-system" svg:font-family="apple-system, BlinkMacSystemFont, 'Segoe UI', Roboto, Oxygen-Sans, Ubuntu, Cantarell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3T21:10:13.688000000</meta:creation-date>
    <dc:date>2024-03-21T17:30:45.647000000</dc:date>
    <meta:editing-duration>P2DT1H10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101" meta:character-count="760" meta:non-whitespace-character-count="661"/>
  </office:meta>
</office:document-meta>
</file>